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uiker t.p.v. de Spijkse Kweldijk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uiker t.p.v. de Spijkse Kweldijk te Spijk. 
</text:p>
            <text:p text:style-name="common-al">Zaaknummer: 329389
</text:p>
            <text:p text:style-name="common-al">DSO verzoeknummer: 2026041602135
</text:p>
            <text:p text:style-name="common-al">Start bezwaartermijn: 17-06-20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9389</meta:user-defined>
    <meta:user-defined meta:name="DCTERMS.abstract">het vervangen van een duiker t.p.v. de Spijkse Kweldijk te 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uiker t.p.v. de Spijkse Kweldijk te Sp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07</meta:user-defined>
    <meta:user-defined meta:name="OVERHEIDop.WsbID/DC.identifier">wsb-2026-15807</meta:user-defined>
    <meta:user-defined meta:name="OVERHEIDop.versieInformatie"/>
  </office:meta>
</office:document-meta>
</file>