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twee stuwen in een secundaire watergang en het graven en verbreden van een oppervlaktewaterlichaam ter hoogte van Oude Velddijk 28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juni tot en met 29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8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twee stuwen in een secundaire watergang en het graven en verbreden van een oppervlaktewaterlichaam ter hoogte van Oude Velddijk 28 Peize.</meta:user-defined>
    <meta:user-defined meta:name="OVERHEIDop.datumEindeReactietermijn">2026-07-29</meta:user-defined>
    <meta:user-defined meta:name="OVERHEIDop.TilID/OVERHEIDop.terinzageleggingOP">til-2026-23870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806</meta:user-defined>
    <meta:user-defined meta:name="OVERHEIDop.WsbID/DC.identifier">wsb-2026-15806</meta:user-defined>
    <meta:user-defined meta:name="OVERHEIDop.versieInformatie"/>
  </office:meta>
</office:document-meta>
</file>