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3315 voor funderen voortuin ter hoogte van De Oude Haven 4 te Hoog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funderen voortuin ter hoogte van De Oude Haven 4 te Hoogmade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30-05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80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8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8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5332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3315 voor funderen voortuin ter hoogte van De Oude Haven 4 te Hoogma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15801</meta:user-defined>
    <meta:user-defined meta:name="OVERHEIDop.WsbID/DC.identifier">wsb-2026-15801</meta:user-defined>
    <meta:user-defined meta:name="OVERHEIDop.versieInformatie"/>
  </office:meta>
</office:document-meta>
</file>