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1540 voor het realiseren van een aanbouw aan een bestaande woning op de waterkering bij Vriezekoop 49 te Leimuiden in de gemeente Kaag en Braas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aanbouw aan een bestaande </text:p>
            <text:p text:style-name="common-al">woning op de waterkering bij Vriezekoop 49 te Leimuiden in de gemeente Kaag en Braass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3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33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1540 voor het realiseren van een aanbouw aan een bestaande woning op de waterkering bij Vriezekoop 49 te Leimuiden in de gemeente Kaag en Braassem.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99</meta:user-defined>
    <meta:user-defined meta:name="OVERHEIDop.WsbID/DC.identifier">wsb-2026-15799</meta:user-defined>
    <meta:user-defined meta:name="OVERHEIDop.versieInformatie"/>
  </office:meta>
</office:document-meta>
</file>