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1920 voor het plaatsen van een duiker in belangrijk oppervlaktewater naast 1511 Hoofdweg te Nieuwe 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plaatsen van een duiker in belangrijk </text:p>
            <text:p text:style-name="common-al">oppervlaktewater naast 1511 Hoofdweg te Nieuwe Venne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9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533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1920 voor het plaatsen van een duiker in belangrijk oppervlaktewater naast 1511 Hoofdweg te Nieuwe Vennep.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97</meta:user-defined>
    <meta:user-defined meta:name="OVERHEIDop.WsbID/DC.identifier">wsb-2026-15797</meta:user-defined>
    <meta:user-defined meta:name="OVERHEIDop.versieInformatie"/>
  </office:meta>
</office:document-meta>
</file>