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passing van het watersysteem voor de nieuwe woonwijk Oosterdalfsen Noord</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dagelijks bestuur van Waterschap Drents Overijsselse Delta een omgevingsvergunning wateractiviteit verleend voor de aanpassing van het watersysteem voor de nieuwe woonwijk Oosterdalfsen Noord door: het verwijderen en aanleggen van een dam met duiker binnen A-oppervlaktewaterlichaam SZ.270.90 inclusief beschermingszone, het verwijderen en het verwijderen aanleggen van een dam met duiker binnen A-oppervlaktewaterlichaam SZ.270.104 inclusief beschermingszone, het verwijderen en aanleggen van een dam met duiker binnen B-oppervlaktewaterlichaam SZ.270.88, het aanleggen van een knijpconstructie met uitstroomvoorziening binnen A-oppervlaktewaterlichaam SZ.270.104 inclusief beschermingszone en het aanleggen van een knijpconstructie met uitstroomvoorziening binnen A-oppervlaktewaterlichaam SZ.270.101 inclusief beschermingszone. De werkzaamheden worden uitgevoerd op diverse kadastrale percelen in de gemeente Dalfsen. De locatie is plaatselijk bekend als woonwijk Oosterdalfsen Noord (gebied tussen Haersolteweg, Oosterdalfsersteeg, Gerner Es, Koekoeksteeg in Dalfsen) (dossiernummer Z/26/075630). De vergunning is op 16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e aanpassing van het watersysteem voor de nieuwe woonwijk Oosterdalfsen Noord</meta:user-defined>
    <meta:user-defined meta:name="DCTERMS.W3CDTF/DCTERMS.available">2026-06-18</meta:user-defined>
    <meta:user-defined meta:name="DCTERMS.W3CDTF/OVERHEIDop.jaargang">2026</meta:user-defined>
    <meta:user-defined meta:name="OVERHEIDop.publicationIssue">15793</meta:user-defined>
    <meta:user-defined meta:name="OVERHEIDop.WsbID/DC.identifier">wsb-2026-15793</meta:user-defined>
    <meta:user-defined meta:name="OVERHEIDop.versieInformatie"/>
  </office:meta>
</office:document-meta>
</file>