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uinhuisje ter plaatse van Erlecomseweg 2 te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uinhuisje ter plaatse van Erlecomseweg 2 te Erlecom 
</text:p>
            <text:p text:style-name="common-al">Zaaknummer: 336026
</text:p>
            <text:p text:style-name="common-al">DSO verzoeknummer: 2026061300121
</text:p>
            <text:p text:style-name="common-al">Ontvangst aanvraag: 13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026</meta:user-defined>
    <meta:user-defined meta:name="DCTERMS.abstract">het plaatsen van een tuinhuisje ter plaatse van Erlecomseweg 2 te Erlec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uinhuisje ter plaatse van Erlecomseweg 2 te Erlecom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791</meta:user-defined>
    <meta:user-defined meta:name="OVERHEIDop.WsbID/DC.identifier">wsb-2026-15791</meta:user-defined>
    <meta:user-defined meta:name="OVERHEIDop.versieInformatie"/>
  </office:meta>
</office:document-meta>
</file>