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natuurvriendelijke oever en een strang te realiseren in de Moerbergse Waard in de gemeente Wijk bij Duurstede met code HDSR7471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natuurvriendelijke oever en een strang te realiseren in de Moerbergse Waard in de gemeente Wijk bij Duurstede. Deze aanvraag is ontvangen op 4 juni 2026 en geregistreerd onder zaak 747102.</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 </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common-al">Houten, 18 jun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578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8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8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7102</meta:user-defined>
    <meta:user-defined meta:name="DCTERMS.abstract">Nieuwe aanvraag omgevingsvergunning voor een wateractiviteit voor het aanleggen van een natuurvriendelijke oever en een strang te realiseren in de Moerbergse Waard in de gemeente Wijk bij Duurstede</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het aanleggen van een natuurvriendelijke oever en een strang te realiseren in de Moerbergse Waard in de gemeente Wijk bij Duurstede met code HDSR747102</meta:user-defined>
    <meta:user-defined meta:name="DCTERMS.W3CDTF/DCTERMS.available">2026-06-18</meta:user-defined>
    <meta:user-defined meta:name="DCTERMS.W3CDTF/OVERHEIDop.jaargang">2026</meta:user-defined>
    <meta:user-defined meta:name="OVERHEIDop.publicationIssue">15788</meta:user-defined>
    <meta:user-defined meta:name="OVERHEIDop.WsbID/DC.identifier">wsb-2026-15788</meta:user-defined>
    <meta:user-defined meta:name="OVERHEIDop.versieInformatie"/>
  </office:meta>
</office:document-meta>
</file>