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t.h.v. Herikhof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t.h.v. Herikhof te Alblasserdam. 
</text:p>
            <text:p text:style-name="common-al">Zaaknummer: 330893
</text:p>
            <text:p text:style-name="common-al">DSO verzoeknummer: 2026043002165
</text:p>
            <text:p text:style-name="common-al">Start bezwaartermijn: 17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0893</meta:user-defined>
    <meta:user-defined meta:name="DCTERMS.abstract">het aanleggen van een dam met duiker t.h.v. Herikhof te Alblasserdam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 van een dam met duiker t.h.v. Herikhof te Alblass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87</meta:user-defined>
    <meta:user-defined meta:name="OVERHEIDop.WsbID/DC.identifier">wsb-2026-15787</meta:user-defined>
    <meta:user-defined meta:name="OVERHEIDop.versieInformatie"/>
  </office:meta>
</office:document-meta>
</file>