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lichtmasten t.p.v. de Zeegsingel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lichtmasten t.p.v. de Zeegsingel te Arnhem. 
</text:p>
            <text:p text:style-name="common-al">Zaaknummer: 330931
</text:p>
            <text:p text:style-name="common-al">DSO verzoeknummer: 2026050100680
</text:p>
            <text:p text:style-name="common-al">Start bezwaartermijn: 17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0931</meta:user-defined>
    <meta:user-defined meta:name="DCTERMS.abstract">het plaatsen van lichtmasten t.p.v. de Zeegsingel te Arnhem</meta:user-defined>
    <dc:language>nl</dc:language>
    <meta:user-defined meta:name="OVERHEIDop.locatietype/OVERHEIDop.gebiedsmarkering">Vlak</meta:user-defined>
    <meta:user-defined meta:name="DC.title">Waterschap Rivierenland - verlenen omgevingsvergunning voor het plaatsen van lichtmasten t.p.v. de Zeegsingel te Arnhem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783</meta:user-defined>
    <meta:user-defined meta:name="OVERHEIDop.WsbID/DC.identifier">wsb-2026-15783</meta:user-defined>
    <meta:user-defined meta:name="OVERHEIDop.versieInformatie"/>
  </office:meta>
</office:document-meta>
</file>