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anleggen van een drijvend vlonder op de Vecht ter hoogte van De Anerdijk 3, 7783CM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e Anerdijk 3, 7783CM Gramsbergen.</text:p>
            <text:p text:style-name="common-al">De aanvraag is geregistreerd onder het volgende nummer: 116162</text:p>
            <text:p text:style-name="common-al">De omgevingsvergunning is op 16 juni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jul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tijdelijk aanleggen van een drijvend vlonder op de Vecht ter hoogte van De Anerdijk 3, 7783CM Gramsbergen</meta:user-defined>
    <meta:user-defined meta:name="DCTERMS.W3CDTF/DCTERMS.available">2026-06-18</meta:user-defined>
    <meta:user-defined meta:name="DCTERMS.W3CDTF/OVERHEIDop.jaargang">2026</meta:user-defined>
    <meta:user-defined meta:name="OVERHEIDop.publicationIssue">15782</meta:user-defined>
    <meta:user-defined meta:name="OVERHEIDop.WsbID/DC.identifier">wsb-2026-15782</meta:user-defined>
    <meta:user-defined meta:name="OVERHEIDop.versieInformatie"/>
  </office:meta>
</office:document-meta>
</file>