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n behoeve van realisatie parkeerplekken ter hoogte van IJsseldijk 365 in Krimpen aan en IJssel.</text:p>
      <text:section text:name="zakelijke-mededeling_id1-3-2" text:style-name="zakelijke-mededeling">
        <text:section text:name="zakelijke-mededeling-tekst_id1-3-2-1" text:style-name="zakelijke-mededeling-tekst">
          <text:section text:name="tekst_id1-3-2-1-1" text:style-name="tekst">
            <text:p text:style-name="common-al">(zaaknummer: 425909, verzenddatum 16 juni 2026)</text:p>
            <text:p text:style-name="common-al"/>
            <text:p text:style-name="common-al">Het hoogheemraadschap heeft een omgevingsvergunning voor een wateractiviteit verleend. De omgevingsvergunning gaat over;</text:p>
            <text:p text:style-name="common-al">- Aanbrengen van grond op een waterkering;</text:p>
            <text:p text:style-name="common-al">- Verwijderen van grond uit waterkering; </text:p>
            <text:p text:style-name="common-al">- Aanbrengen van terreinverharding op een waterkering;</text:p>
            <text:p text:style-name="common-al">- Verwijderen van beplanting op een waterkering.</text:p>
            <text:p text:style-name="common-al">De activiteiten worden uitgevoerd ter hoogte van IJsseldijk 365 in Krimpen aan den</text:p>
            <text:p text:style-name="common-al">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ten behoeve van realisatie parkeerplekken ter hoogte van IJsseldijk 365 in Krimpen aan en IJssel.</meta:user-defined>
    <meta:user-defined meta:name="DCTERMS.W3CDTF/DCTERMS.available">2026-06-18</meta:user-defined>
    <meta:user-defined meta:name="DCTERMS.W3CDTF/OVERHEIDop.jaargang">2026</meta:user-defined>
    <meta:user-defined meta:name="OVERHEIDop.publicationIssue">15779</meta:user-defined>
    <meta:user-defined meta:name="OVERHEIDop.WsbID/DC.identifier">wsb-2026-15779</meta:user-defined>
    <meta:user-defined meta:name="OVERHEIDop.versieInformatie"/>
  </office:meta>
</office:document-meta>
</file>