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3159 voor het tijdelijk dempen van watergang t.b.vbouwwerkzaamheden voor nieuwbouw crossdock bedrijfshal metkantoren te Hoofd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 het tijdelijk dempen van watergang t.b.v</text:p>
            <text:p text:style-name="common-al">bouwwerkzaamheden voor nieuwbouw crossdock bedrijfshal met</text:p>
            <text:p text:style-name="common-al">kantoren te Hoofddorp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9-05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77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77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77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5331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23159 voor het tijdelijk dempen van watergang t.b.vbouwwerkzaamheden voor nieuwbouw crossdock bedrijfshal metkantoren te Hoofddorp.</meta:user-defined>
    <meta:user-defined meta:name="DCTERMS.W3CDTF/DCTERMS.available">2026-06-18</meta:user-defined>
    <meta:user-defined meta:name="DCTERMS.W3CDTF/OVERHEIDop.jaargang">2026</meta:user-defined>
    <meta:user-defined meta:name="OVERHEIDop.publicationIssue">15774</meta:user-defined>
    <meta:user-defined meta:name="OVERHEIDop.WsbID/DC.identifier">wsb-2026-15774</meta:user-defined>
    <meta:user-defined meta:name="OVERHEIDop.versieInformatie"/>
  </office:meta>
</office:document-meta>
</file>