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ijksstraatweg 99b 3632AA Loenen aan de Vecht - AGV - AGV2026-00254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ijksstraatweg 99b 3632AA Loenen aan de Vecht.</text:p>
            <text:p text:style-name="common-al">Het betreft de volgende activiteit(en):</text:p>
            <text:p text:style-name="common-al">aanleggen en hebben van een gesloten bodemenergiesysteem</text:p>
            <text:p text:style-name="common-al">Deze vergunning is verzonden op 16-06-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254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77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7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7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540</meta:user-defined>
    <meta:user-defined meta:name="DCTERMS.abstract">Omgevingsvergunning water, ARA Boringen B.V., ter hoogte van Rijksstraatweg 99b in Loenen aan de 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Rijksstraatweg 99b 3632AA Loenen aan de Vecht - AGV - AGV2026-002540</meta:user-defined>
    <meta:user-defined meta:name="DCTERMS.W3CDTF/DCTERMS.available">2026-06-18</meta:user-defined>
    <meta:user-defined meta:name="DCTERMS.W3CDTF/OVERHEIDop.jaargang">2026</meta:user-defined>
    <meta:user-defined meta:name="OVERHEIDop.publicationIssue">15771</meta:user-defined>
    <meta:user-defined meta:name="OVERHEIDop.WsbID/DC.identifier">wsb-2026-15771</meta:user-defined>
    <meta:user-defined meta:name="OVERHEIDop.versieInformatie"/>
  </office:meta>
</office:document-meta>
</file>