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besluit omgevingsvergunning waterstaatswerken - het verwijderen en leggen van een MS-kabel in de kernzone van de Bremerbergdijk ter hoogte van de Bremerbergdijk 8 te Bidding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</text:span> is een wijzigingsbeschikking verleend volgens de Omgevingswet en Waterschapsverordening Waterschap Zuiderzeeland. De wijzigingsbeschikking (wijziging in werktekeningen) is verleend voor een verleende vergunning met kenmerk ZZL/WPRC-1893133934-14 voor het verwijderen en leggen van een MS-kabel in de kernzone van de</text:p>
            <text:p text:style-name="common-al">Bremerbergdijk, ter hoogte van de Bremerbergdijk 8 te Biddinghuizen</text:p>
            <text:p text:style-name="common-al">
            <text:span text:style-name="nadrukvet">Datum bekendmaking: 16 juni 2026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<text:span text:style-name="nadrukvet">Dronten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9 juli 2026 </text:span>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018494 - WPRC-2140131069-5</meta:user-defined>
    <meta:user-defined meta:name="DCTERMS.abstract">De wijzigingsbeschikking (wijziging in werktekeningen) is verleend voor een verleende vergunning voor het verwijderen en leggen van een MS-kabel in de kernzone van de Bremerbergdijk, ter hoogte van de Bremerbergdijk 8 te Biddinghuizen.</meta:user-defined>
    <dc:language>nl</dc:language>
    <meta:user-defined meta:name="OVERHEIDop.locatietype/OVERHEIDop.gebiedsmarkering">Adres</meta:user-defined>
    <meta:user-defined meta:name="DC.title">Waterschap Zuiderzeeland - Wijzigingbesluit omgevingsvergunning waterstaatswerken - het verwijderen en leggen van een MS-kabel in de kernzone van de Bremerbergdijk ter hoogte van de Bremerbergdijk 8 te Biddinghuiz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70</meta:user-defined>
    <meta:user-defined meta:name="OVERHEIDop.WsbID/DC.identifier">wsb-2026-15770</meta:user-defined>
    <meta:user-defined meta:name="OVERHEIDop.versieInformatie"/>
  </office:meta>
</office:document-meta>
</file>