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Houttuinlaan 5 te Woerden met code HDSR7146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Houttuinlaan 5 te Woerden.</text:p>
            <text:p text:style-name="common-al">In de periode tussen 10 februari 2026 en 11 mei 2026 wordt er grondwater onttrokken met een debiet van maximaal 60m³ per uur.</text:p>
            <text:p text:style-name="common-al">Voor het uitvoeren van de activiteit filter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71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Houttuinlaan 5 te Woerden met code HDSR714632</meta:user-defined>
    <meta:user-defined meta:name="DCTERMS.W3CDTF/DCTERMS.available">2026-01-23</meta:user-defined>
    <meta:user-defined meta:name="DCTERMS.W3CDTF/OVERHEIDop.jaargang">2026</meta:user-defined>
    <meta:user-defined meta:name="OVERHEIDop.publicationIssue">1577</meta:user-defined>
    <meta:user-defined meta:name="OVERHEIDop.WsbID/DC.identifier">wsb-2026-1577</meta:user-defined>
    <meta:user-defined meta:name="OVERHEIDop.versieInformatie"/>
  </office:meta>
</office:document-meta>
</file>