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dioweg 64 1098NJ Amsterdam - AGV - AGV2026-0026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adioweg 64 1098NJ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Deze aanvraag is ontvangen op 04-06-2026 13:57 en geregistreerd onder zaaknummer AGV2026-00263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schap Amstel, Gooi en Vecht (AGV), telefoonnummer 088-46 46 700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76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7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636</meta:user-defined>
    <meta:user-defined meta:name="DCTERMS.abstract">Omgevingsvergunning water, ProjectManagement Bureau, ter hoogte van Radioweg 6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adioweg 64 1098NJ Amsterdam - AGV - AGV2026-002636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769</meta:user-defined>
    <meta:user-defined meta:name="OVERHEIDop.WsbID/DC.identifier">wsb-2026-15769</meta:user-defined>
    <meta:user-defined meta:name="OVERHEIDop.versieInformatie"/>
  </office:meta>
</office:document-meta>
</file>