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voor het aanbrengen van een leiding ter hoogte van Groeneweg 10 in Stolwijk. </text:p>
      <text:section text:name="zakelijke-mededeling_id1-3-2" text:style-name="zakelijke-mededeling">
        <text:section text:name="zakelijke-mededeling-tekst_id1-3-2-1" text:style-name="zakelijke-mededeling-tekst">
          <text:section text:name="tekst_id1-3-2-1-1" text:style-name="tekst">
            <text:p text:style-name="common-al">(zaaknummer: 424152, verzenddatum 16 juni 2026)</text:p>
            <text:p text:style-name="common-al">Het hoogheemraadschap heeft een aanvraag om een omgevingsvergunning buiten behandeling gesteld. Het gaat om een aanvraag voor het aanbrengen van een leiding door middel van een boogzinker onderlangs een oppervlaktewaterlichaam voor berging ter hoogte van Groeneweg 10 te Stolwijk, gemeente Krimpenerwaard. We kunnen de aanvraag niet beoordelen omdat de aanvraag niet compleet is. </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6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6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Besluit buiten behandeling stellen aanvraag omgevingsvergunning voor het aanbrengen van een leiding ter hoogte van Groeneweg 10 in Stolwijk.</meta:user-defined>
    <meta:user-defined meta:name="DCTERMS.W3CDTF/DCTERMS.available">2026-06-18</meta:user-defined>
    <meta:user-defined meta:name="DCTERMS.W3CDTF/OVERHEIDop.jaargang">2026</meta:user-defined>
    <meta:user-defined meta:name="OVERHEIDop.publicationIssue">15768</meta:user-defined>
    <meta:user-defined meta:name="OVERHEIDop.WsbID/DC.identifier">wsb-2026-15768</meta:user-defined>
    <meta:user-defined meta:name="OVERHEIDop.versieInformatie"/>
  </office:meta>
</office:document-meta>
</file>