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tijdelijk onttrekken en lozen van grondwater t.p.v. Vissersstraat te Keker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tijdelijk onttrekken en lozen van grondwater t.p.v. Vissersstraat te Kekerdom. 
</text:p>
            <text:p text:style-name="common-al">Zaaknummer: 324889
</text:p>
            <text:p text:style-name="common-al">DSO verzoeknummer: 2026030300407
</text:p>
            <text:p text:style-name="common-al">Start bezwaartermijn: 17-06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76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76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76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4889</meta:user-defined>
    <meta:user-defined meta:name="DCTERMS.abstract">het tijdelijk onttrekken en lozen van grondwater t.p.v. Vissersstraat te Kekerd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tijdelijk onttrekken en lozen van grondwater t.p.v. Vissersstraat te Kekerdom</meta:user-defined>
    <meta:user-defined meta:name="DCTERMS.W3CDTF/DCTERMS.available">2026-06-18</meta:user-defined>
    <meta:user-defined meta:name="DCTERMS.W3CDTF/OVERHEIDop.jaargang">2026</meta:user-defined>
    <meta:user-defined meta:name="OVERHEIDop.publicationIssue">15767</meta:user-defined>
    <meta:user-defined meta:name="OVERHEIDop.WsbID/DC.identifier">wsb-2026-15767</meta:user-defined>
    <meta:user-defined meta:name="OVERHEIDop.versieInformatie"/>
  </office:meta>
</office:document-meta>
</file>