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timaliseren broedvogeleilanden in de Flauwers- en Weversinlaag aan de Inlaag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6 een vergunningaanvraag voor optimaliseren broedvogeleilanden in de Flauwers- en Weversinlaag aan de Inlaagweg in Kerkwerve. De aanvraag is geregistreerd onder zaaknummer VTH56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38</meta:user-defined>
    <dc:language>nl</dc:language>
    <meta:user-defined meta:name="OVERHEIDop.locatietype/OVERHEIDop.gebiedsmarkering">Vlak</meta:user-defined>
    <meta:user-defined meta:name="DC.title">Aanvraag vergunning optimaliseren broedvogeleilanden in de Flauwers- en Weversinlaag aan de Inlaagweg in Kerkwerve</meta:user-defined>
    <meta:user-defined meta:name="DCTERMS.W3CDTF/DCTERMS.available">2026-06-18</meta:user-defined>
    <meta:user-defined meta:name="DCTERMS.W3CDTF/OVERHEIDop.jaargang">2026</meta:user-defined>
    <meta:user-defined meta:name="OVERHEIDop.publicationIssue">15763</meta:user-defined>
    <meta:user-defined meta:name="OVERHEIDop.WsbID/DC.identifier">wsb-2026-15763</meta:user-defined>
    <meta:user-defined meta:name="OVERHEIDop.versieInformatie"/>
  </office:meta>
</office:document-meta>
</file>