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bestaande schuren en terugbouwen nieuwe schuur met nieuwe fundering ter plaatse van Korte Meent 9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bestaande schuren en terugbouwen nieuwe schuur met nieuwe fundering ter plaatse van Korte Meent 9 te Everdingen 
</text:p>
            <text:p text:style-name="common-al">Zaaknummer: 336006
</text:p>
            <text:p text:style-name="common-al">DSO verzoeknummer: 2026061400263
</text:p>
            <text:p text:style-name="common-al">Ontvangst aanvraag: 1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5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006</meta:user-defined>
    <meta:user-defined meta:name="DCTERMS.abstract">het verwijderen van bestaande schuren en terugbouwen nieuwe schuur met nieuwe fundering ter plaatse van Korte Meent 9 te Everdin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bestaande schuren en terugbouwen nieuwe schuur met nieuwe fundering ter plaatse van Korte Meent 9 te Everdingen</meta:user-defined>
    <meta:user-defined meta:name="DCTERMS.W3CDTF/DCTERMS.available">2026-06-18</meta:user-defined>
    <meta:user-defined meta:name="DCTERMS.W3CDTF/OVERHEIDop.jaargang">2026</meta:user-defined>
    <meta:user-defined meta:name="OVERHEIDop.publicationIssue">15757</meta:user-defined>
    <meta:user-defined meta:name="OVERHEIDop.WsbID/DC.identifier">wsb-2026-15757</meta:user-defined>
    <meta:user-defined meta:name="OVERHEIDop.versieInformatie"/>
  </office:meta>
</office:document-meta>
</file>