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Omgevingsvergunning wateractiviteit (wijzigingsbesluit) – Strand Noord, Den Haa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6-148022</text:p>
            <text:p text:style-name="common-al">Dijkgraaf en hoogheemraden van Delfland hebben het besluit genomen om de omgevingsvergunning wateractiviteit met kenmerk Z-26-142527/D-26-196546 van 13 maart 2026 voor de vergunning wordt verleend voor het aanleggen en hebben van een glasvezelkabel door middel van open ontgraving in de beschermingszone binnenzijde en de ruimtelijke reserveringszone van een primaire waterkering op de locatie ter hoogte van Strand Noord 2B, Den Haag te wijzigen wat betreft de uitvoeringstermijn.</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16 juni 2026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last-al">Voor het maken van een afspraak voor inzage en voor vragen naar aanleiding van deze kennisgeving kunt u op werkdagen van 9.00-16.00 uur contact opnemen met het Servicepunt, te bereiken op telefoonnummer (015) 260 81 08 of via loket@hhdelfland.nl, graag onder vermelding van het boven in dit document genoemde zaaknummer.</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5756</text:span><text:line-break/><text:date style:data-style-name="dag" text:fixed="true" text:date-value="2026-06-18"/><text:line-break/><text:date style:data-style-name="jaar" text:fixed="true" text:date-value="2026-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5756</text:span><text:date style:data-style-name="nicedate" text:fixed="true" text:date-value="2026-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5756</text:span><text:date style:data-style-name="nicedate" text:fixed="true" text:date-value="2026-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48/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6-148022</meta:user-defined>
    <dc:language>nl</dc:language>
    <meta:user-defined meta:name="OVERHEIDop.locatietype/OVERHEIDop.gebiedsmarkering">Adres</meta:user-defined>
    <meta:user-defined meta:name="DC.title">Hoogheemraadschap van Delfland – Omgevingsvergunning wateractiviteit (wijzigingsbesluit) – Strand Noord, Den Haag</meta:user-defined>
    <meta:user-defined meta:name="DCTERMS.W3CDTF/DCTERMS.available">2026-06-18</meta:user-defined>
    <meta:user-defined meta:name="DCTERMS.W3CDTF/OVERHEIDop.jaargang">2026</meta:user-defined>
    <meta:user-defined meta:name="OVERHEIDop.externeBijlage">Z-26-148022 Wijzigingsbesluit|exb-2026-21350</meta:user-defined>
    <meta:user-defined meta:name="OVERHEIDop.publicationIssue">15756</meta:user-defined>
    <meta:user-defined meta:name="OVERHEIDop.WsbID/DC.identifier">wsb-2026-15756</meta:user-defined>
    <meta:user-defined meta:name="OVERHEIDop.versieInformatie"/>
  </office:meta>
</office:document-meta>
</file>