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en 2e begrotingswijziging AGV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 juli 2026 vergadert het Algemeen bestuur van het waterschap Amstel, Gooi en Vecht over de vaststelling van de eerste en tweede begrotingswijziging 2026. </text:p>
            <text:p text:style-name="al">Een begrotingswijziging is een tussentijdse aanpassing van de officiële begroting. Het is een formeel besluit waarmee het Algemeen bestuur van het waterschap budgetten bijstelt, meevallers verwerkt of extra geld vrijmaakt voor onvoorziene uitgaven in het lopende begrotingsjaar.</text:p>
            <text:p text:style-name="tussenkopcur">Inzien van de begrotingswijziging</text:p>
            <text:p text:style-name="al">U kunt de eerste en tweede begrotingswijziging 2026 van waterschap Amstel, Gooi en Vecht bekijken via het digitale publicatieblad op officielebekendmakingen.nl. </text:p>
            <text:p text:style-name="al">Tijdens kantooruren zijn de eerste en tweede begrotingswijziging ook (digitaal) in te zien via de informatiezuil op het kantoor van het Waterschap aan de Korte Ouderkerkerdijk 7 te Amsterdam.           Het kantoor is op werkdagen open van 08.00 tot 17.00 uur.</text:p>
            <text:p text:style-name="al">De eerste en tweede begrotingswijziging zijn ook digitaal in te zien op de website van AGV <text:a xlink:href="http://www.agv.nl/" xlink:type="simple">www.agv.nl</text:a> .</text:p>
            <text:p text:style-name="tussenkopcur">Inlichtingen</text:p>
            <text:p text:style-name="al">Voor meer informatie over de eerste en tweede begrotingswijziging 2026 kunt u contact opnemen via het algemene telefoonnummer 088 4646700 (geen extra belkosten). </text:p>
            <text:p text:style-name="tussenkopcur">Inspraak</text:p>
            <text:p text:style-name="al">U kunt tot en met donderdag 2 juli a.s. schriftelijk uw zienswijze indienen bij het waterschap Amstel, Gooi en Vecht, Postbus 94370, 1090 GJ Amsterdam.</text:p>
            <text:p text:style-name="al"/>
            <text:p text:style-name="al">Amsterdam, 17 juni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Woonplaats</meta:user-defined>
    <meta:user-defined meta:name="DC.title">1e en 2e begrotingswijziging AGV 2026</meta:user-defined>
    <meta:user-defined meta:name="DCTERMS.W3CDTF/DCTERMS.available">2026-06-18</meta:user-defined>
    <meta:user-defined meta:name="OVERHEIDop.externeBijlage">Eerste begrotingswijziging AGV 2026|exb-2026-21344</meta:user-defined>
    <meta:user-defined meta:name="OVERHEIDop.externeBijlage">Tweede begrotingswijziging AGV 2026|exb-2026-21345</meta:user-defined>
    <meta:user-defined meta:name="DCTERMS.W3CDTF/OVERHEIDop.jaargang">2026</meta:user-defined>
    <meta:user-defined meta:name="OVERHEIDop.publicationIssue">15753</meta:user-defined>
    <meta:user-defined meta:name="OVERHEIDop.WsbID/DC.identifier">wsb-2026-15753</meta:user-defined>
    <meta:user-defined meta:name="OVERHEIDop.versieInformatie"/>
  </office:meta>
</office:document-meta>
</file>