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077 bouwen van woningen t.h.v. Koeweg, Stavo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6-2026 heeft het dagelijks bestuur van Wetterskip Fryslân een aanvraag ontvangen van Mandess Vastgoed B.V. te Tubbergen, voor het bouwen van woningen t.h.v. Koeweg, Stavo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4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4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4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17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1077 bouwen van woningen t.h.v. Koeweg, Stavoren</meta:user-defined>
    <meta:user-defined meta:name="DCTERMS.W3CDTF/DCTERMS.available">2026-06-18</meta:user-defined>
    <meta:user-defined meta:name="DCTERMS.W3CDTF/OVERHEIDop.jaargang">2026</meta:user-defined>
    <meta:user-defined meta:name="OVERHEIDop.publicationIssue">15749</meta:user-defined>
    <meta:user-defined meta:name="OVERHEIDop.WsbID/DC.identifier">wsb-2026-15749</meta:user-defined>
    <meta:user-defined meta:name="OVERHEIDop.versieInformatie"/>
  </office:meta>
</office:document-meta>
</file>