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botenlift aan een steiger/beschoeiing t.p.v. perceel Emmertarwehof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botenlift aan een steiger/beschoeiing t.p.v. perceel Emmertarwehof 5 te Alblasserdam. 
</text:p>
            <text:p text:style-name="common-al">Zaaknummer: 296442
</text:p>
            <text:p text:style-name="common-al">DSO verzoeknummer: 2025100700811
</text:p>
            <text:p text:style-name="common-al">Start bezwaartermijn: 17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3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442</meta:user-defined>
    <meta:user-defined meta:name="DCTERMS.abstract">het plaatsen van een botenlift aan een steiger/beschoeiing t.p.v. perceel Emmertarwehof 5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botenlift aan een steiger/beschoeiing t.p.v. perceel Emmertarwehof 5 te Alblass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734</meta:user-defined>
    <meta:user-defined meta:name="OVERHEIDop.WsbID/DC.identifier">wsb-2026-15734</meta:user-defined>
    <meta:user-defined meta:name="OVERHEIDop.versieInformatie"/>
  </office:meta>
</office:document-meta>
</file>