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6914 Bekendmaking Vergunning Omgevingswet voor een wateractiviteit: het door middel van drie horizontaal gestuurde boringen aanleggen van kabels en bluswaterleidingen onder a-water BEA. De werkzaamheden vinden plaats in de buurt van Spottersweg in Oirschot en Dirk Noordhof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oor middel van drie horizontaal gestuurde boringen aanleggen van kabels en bluswaterleidingen binnen het vastgestelde profiel van vrije ruimte van a-water BEA. De werkzaamheden vinden plaats in de buurt van Spottersweg in Oirschot en Dirk Noordhoff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6914</meta:user-defined>
    <meta:user-defined meta:name="DCTERMS.abstract">het leggen van kabels ten behoeve van een nieuwe elektra verbinding onder a-water BEA in de buurt van Spottersweg in Oirschot</meta:user-defined>
    <dc:language>nl</dc:language>
    <meta:user-defined meta:name="OVERHEIDop.locatietype/OVERHEIDop.gebiedsmarkering">Vlak</meta:user-defined>
    <meta:user-defined meta:name="DC.title">0539386914 Bekendmaking Vergunning Omgevingswet voor een wateractiviteit: het door middel van drie horizontaal gestuurde boringen aanleggen van kabels en bluswaterleidingen onder a-water BEA. De werkzaamheden vinden plaats in de buurt van Spottersweg in Oirschot en Dirk Noordhofflaan in Eindhoven</meta:user-defined>
    <meta:user-defined meta:name="DCTERMS.W3CDTF/DCTERMS.available">2026-06-18</meta:user-defined>
    <meta:user-defined meta:name="OVERHEIDop.externeBijlage">Besluit|exb-2026-21324</meta:user-defined>
    <meta:user-defined meta:name="OVERHEIDop.externeBijlage">Situatietekening 1|exb-2026-21325</meta:user-defined>
    <meta:user-defined meta:name="OVERHEIDop.externeBijlage">Situatietekening 2|exb-2026-21326</meta:user-defined>
    <meta:user-defined meta:name="OVERHEIDop.externeBijlage">Situatietekening 3|exb-2026-21327</meta:user-defined>
    <meta:user-defined meta:name="DCTERMS.W3CDTF/OVERHEIDop.jaargang">2026</meta:user-defined>
    <meta:user-defined meta:name="OVERHEIDop.publicationIssue">15731</meta:user-defined>
    <meta:user-defined meta:name="OVERHEIDop.WsbID/DC.identifier">wsb-2026-15731</meta:user-defined>
    <meta:user-defined meta:name="OVERHEIDop.versieInformatie"/>
  </office:meta>
</office:document-meta>
</file>