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9220 voor het tijdelijk afdammen van een belangrijke watergang ter hoogte van de Wassenaarseweg en Rosalind Franklinpad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ijdelijk afdammen van een belangrijke watergang ter hoogte van de Wassenaarseweg en Rosalind Franklinpad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3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3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3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9220 voor het tijdelijk afdammen van een belangrijke watergang ter hoogte van de Wassenaarseweg en Rosalind Franklinpad te Leiden.</meta:user-defined>
    <meta:user-defined meta:name="OVERHEIDop.datumEindeReactietermijn">2026-07-28</meta:user-defined>
    <meta:user-defined meta:name="OVERHEIDop.TilID/OVERHEIDop.terinzageleggingOP">til-2026-23735</meta:user-defined>
    <meta:user-defined meta:name="DCTERMS.W3CDTF/DCTERMS.available">2026-06-18</meta:user-defined>
    <meta:user-defined meta:name="DCTERMS.W3CDTF/OVERHEIDop.jaargang">2026</meta:user-defined>
    <meta:user-defined meta:name="OVERHEIDop.publicationIssue">15730</meta:user-defined>
    <meta:user-defined meta:name="OVERHEIDop.WsbID/DC.identifier">wsb-2026-15730</meta:user-defined>
    <meta:user-defined meta:name="OVERHEIDop.versieInformatie"/>
  </office:meta>
</office:document-meta>
</file>