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762 aanleggen van walbeschoeiing en een insteekhaven op locatie De Draei 70,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1-2026 heeft het dagelijks bestuur van Wetterskip Fryslân een aanvraag ontvangen, voor het aanleggen van walbeschoeiing en een insteekhaven op locatie De Draei 70,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82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2762 aanleggen van walbeschoeiing en een insteekhaven op locatie De Draei 70, Heeg</meta:user-defined>
    <meta:user-defined meta:name="DCTERMS.W3CDTF/DCTERMS.available">2026-01-23</meta:user-defined>
    <meta:user-defined meta:name="DCTERMS.W3CDTF/OVERHEIDop.jaargang">2026</meta:user-defined>
    <meta:user-defined meta:name="OVERHEIDop.publicationIssue">1573</meta:user-defined>
    <meta:user-defined meta:name="OVERHEIDop.WsbID/DC.identifier">wsb-2026-1573</meta:user-defined>
    <meta:user-defined meta:name="OVERHEIDop.versieInformatie"/>
  </office:meta>
</office:document-meta>
</file>