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leggen maatwerkvoorschriften voor Maatwerkbesluit, lozing tracerstof, Houtfilter, Nieuweweg 3a Wester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melding in het kader van de Waterschapsverordening geaccepteerd onder het stellen van maatwerkvoorschriften. De maatwerkvoorschriften betreffen aanvullende voorwaarden aangaande Maatwerkbesluit, lozing tracerstof, Houtfilter, Nieuweweg 3a Westerbeek. Het zaaknummer is 0654782350.</text:p>
            <text:p text:style-name="common-al">
            <text:span text:style-name="nadrukvet">Besluitdatum:</text:span> 16-06-2026</text:p>
            <text:p text:style-name="common-al">
            <text:span text:style-name="nadrukvet">Inzage</text:span>
          </text:p>
            <text:p text:style-name="common-al">U kunt de acceptatie inclusief maatwerkvoorschriften gedurende 6 weken inzien vanaf <text:span text:style-name="nadrukvet">18 juni 2026</text:span>.</text:p>
            <text:p text:style-name="common-al">U kunt, onder vermelding van het betreffende zaaknummer, via info@aaenmaas.nl een verzoek doen om het besluit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72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2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2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782350</meta:user-defined>
    <meta:user-defined meta:name="DCTERMS.abstract">Maatwerkbesluit, lozing tracerstof, Houtfilter, Nieuweweg 3a Westerbeek</meta:user-defined>
    <dc:language>nl</dc:language>
    <meta:user-defined meta:name="OVERHEIDop.locatietype/OVERHEIDop.gebiedsmarkering">Punt</meta:user-defined>
    <meta:user-defined meta:name="DC.title">Besluit opleggen maatwerkvoorschriften voor Maatwerkbesluit, lozing tracerstof, Houtfilter, Nieuweweg 3a Westerbeek</meta:user-defined>
    <meta:user-defined meta:name="DCTERMS.W3CDTF/DCTERMS.available">2026-06-18</meta:user-defined>
    <meta:user-defined meta:name="DCTERMS.W3CDTF/OVERHEIDop.jaargang">2026</meta:user-defined>
    <meta:user-defined meta:name="OVERHEIDop.publicationIssue">15728</meta:user-defined>
    <meta:user-defined meta:name="OVERHEIDop.WsbID/DC.identifier">wsb-2026-15728</meta:user-defined>
    <meta:user-defined meta:name="OVERHEIDop.versieInformatie"/>
  </office:meta>
</office:document-meta>
</file>