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leiding ter hoogte van Schinkelweg 75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5768, verzenddatum 16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leiding door middel van open ontgraving in een beperkingengebied van een niet primaire waterkering ter hoogte van Schinkelweg 75 in gemeente Zoetermeer.</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2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7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het verwijderen van een leiding ter hoogte van Schinkelweg 75 in Zoetermeer.</meta:user-defined>
    <meta:user-defined meta:name="DCTERMS.W3CDTF/DCTERMS.available">2026-06-17</meta:user-defined>
    <meta:user-defined meta:name="DCTERMS.W3CDTF/OVERHEIDop.jaargang">2026</meta:user-defined>
    <meta:user-defined meta:name="OVERHEIDop.publicationIssue">15726</meta:user-defined>
    <meta:user-defined meta:name="OVERHEIDop.WsbID/DC.identifier">wsb-2026-15726</meta:user-defined>
    <meta:user-defined meta:name="OVERHEIDop.versieInformatie"/>
  </office:meta>
</office:document-meta>
</file>