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aanleggen van een dam met duiker ter hoogte van Tweede Bloksweg 42D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5520, verzenddatum 15 juni 2026) </text:p>
            <text:p text:style-name="common-al"/>
            <text:p text:style-name="common-al">Het hoogheemraadschap heeft een omgevingsvergunning voor een wateractiviteit verleend. De omgevingsvergunning gaat over het verwijderen en aanleggen van een</text:p>
            <text:p text:style-name="common-al">dam met duiker in een beperkingengebied van een oppervlaktewaterlichaam voor aan en</text:p>
            <text:p text:style-name="common-al">afvoer ter hoogte van Tweede Bloksweg 42D in gemeente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wijderen en aanleggen van een dam met duiker ter hoogte van Tweede Bloksweg 42D in Waddinxveen.</meta:user-defined>
    <meta:user-defined meta:name="DCTERMS.W3CDTF/DCTERMS.available">2026-06-17</meta:user-defined>
    <meta:user-defined meta:name="DCTERMS.W3CDTF/OVERHEIDop.jaargang">2026</meta:user-defined>
    <meta:user-defined meta:name="OVERHEIDop.publicationIssue">15724</meta:user-defined>
    <meta:user-defined meta:name="OVERHEIDop.WsbID/DC.identifier">wsb-2026-15724</meta:user-defined>
    <meta:user-defined meta:name="OVERHEIDop.versieInformatie"/>
  </office:meta>
</office:document-meta>
</file>