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kabels nabij IJsermanweg 7, IJsermanweg 3 en de G. van Dort Kroonweg 9 in gemeente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5648, verzenddatum 15 juni 2026)</text:p>
            <text:p text:style-name="common-al"/>
            <text:p text:style-name="common-al">Het hoogheemraadschap heeft een omgevingsvergunning voor een wateractiviteit verleend.</text:p>
            <text:p text:style-name="common-al">De omgevingsvergunning gaat over de volgende activiteiten: </text:p>
            <text:p text:style-name="common-al">- het verwijderen van kabels die peilscheiding B en een duiker kruisen;</text:p>
            <text:p text:style-name="common-al">- het aanbrengen van kabels waarbij zowel peilscheiding B wordt gekruist als een </text:p>
            <text:p text:style-name="common-al">duiker bovenlangs wordt gepasseerd.</text:p>
            <text:p text:style-name="common-al"/>
            <text:p text:style-name="common-al">De activiteiten worden uitgevoerd nabij IJsermanweg 7, IJsermanweg 3 en de G. van Dort Kroonweg 9 in gemeente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2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4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en aanbrengen van kabels nabij IJsermanweg 7, IJsermanweg 3 en de G. van Dort Kroonweg 9 in gemeente Waddinxveen</meta:user-defined>
    <meta:user-defined meta:name="DCTERMS.W3CDTF/DCTERMS.available">2026-06-17</meta:user-defined>
    <meta:user-defined meta:name="DCTERMS.W3CDTF/OVERHEIDop.jaargang">2026</meta:user-defined>
    <meta:user-defined meta:name="OVERHEIDop.publicationIssue">15723</meta:user-defined>
    <meta:user-defined meta:name="OVERHEIDop.WsbID/DC.identifier">wsb-2026-15723</meta:user-defined>
    <meta:user-defined meta:name="OVERHEIDop.versieInformatie"/>
  </office:meta>
</office:document-meta>
</file>