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en aanleggen van leidingen ter hoogte van Edisonlaan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5740,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verwijderen en aanleggen van leidingen door middel van een gestuurde boring waarbij een duiker onderlangs wordt kruist binnen een beperkingengebied van een oppervlaktewaterlichaam ter hoogte van Edisonlaan te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7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en aanleggen van leidingen ter hoogte van Edisonlaan in Bleiswijk.</meta:user-defined>
    <meta:user-defined meta:name="DCTERMS.W3CDTF/DCTERMS.available">2026-06-17</meta:user-defined>
    <meta:user-defined meta:name="DCTERMS.W3CDTF/OVERHEIDop.jaargang">2026</meta:user-defined>
    <meta:user-defined meta:name="OVERHEIDop.publicationIssue">15716</meta:user-defined>
    <meta:user-defined meta:name="OVERHEIDop.WsbID/DC.identifier">wsb-2026-15716</meta:user-defined>
    <meta:user-defined meta:name="OVERHEIDop.versieInformatie"/>
  </office:meta>
</office:document-meta>
</file>