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glasvezelkabels ter hoogte van Middelweg 3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117, verzenddatum 15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middels een boogzinker aanleggen van een glasvezelkabel en het maken van een las- of aansluitgat in het beperkingengebied van een oppervlaktewaterlichaam voor aan- en afvoer ter hoogte van Middelweg 3 in Zevenhuizen,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glasvezelkabels ter hoogte van Middelweg 3 in Zevenhuizen.</meta:user-defined>
    <meta:user-defined meta:name="DCTERMS.W3CDTF/DCTERMS.available">2026-06-17</meta:user-defined>
    <meta:user-defined meta:name="DCTERMS.W3CDTF/OVERHEIDop.jaargang">2026</meta:user-defined>
    <meta:user-defined meta:name="OVERHEIDop.publicationIssue">15707</meta:user-defined>
    <meta:user-defined meta:name="OVERHEIDop.WsbID/DC.identifier">wsb-2026-15707</meta:user-defined>
    <meta:user-defined meta:name="OVERHEIDop.versieInformatie"/>
  </office:meta>
</office:document-meta>
</file>