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bij Hoge Rijndijk 26 in Nieuwerbrug aan den Rijn met code HDSR7475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bij Hoge Rijndijk 26 in Nieuwerbrug aan den Rijn is ontvangen op 8 juni 2026 en geregistreerd onder zaak 74753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74855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een lagedruk gasleiding op de locatie bij Hoge Rijndijk 26 in Nieuwerbrug aan den Rijn met code HDSR747531</meta:user-defined>
    <meta:user-defined meta:name="DCTERMS.W3CDTF/DCTERMS.available">2026-06-17</meta:user-defined>
    <meta:user-defined meta:name="DCTERMS.W3CDTF/OVERHEIDop.jaargang">2026</meta:user-defined>
    <meta:user-defined meta:name="OVERHEIDop.publicationIssue">15701</meta:user-defined>
    <meta:user-defined meta:name="OVERHEIDop.WsbID/DC.identifier">wsb-2026-15701</meta:user-defined>
    <meta:user-defined meta:name="OVERHEIDop.versieInformatie"/>
  </office:meta>
</office:document-meta>
</file>