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en behouden van twee poorten in de beschermingszone van een a-watergang aan de Heibloemweg 4 te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atsen en behouden van twee poorten in de beschermingszone van een a-watergang aan de Heibloemweg 4 te Helmond. Het zaaknummer is 0654798403.</text:p>
            <text:p text:style-name="common-al">
            <text:span text:style-name="nadrukvet">Besluitdatum:</text:span> 15-06-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7 jul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69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9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9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798403</meta:user-defined>
    <meta:user-defined meta:name="DCTERMS.abstract">Het aanleggen en behouden van twee poorten haaks in beschermingszone van een A-watergang, Heibloemweg 4 Helmond</meta:user-defined>
    <dc:language>nl</dc:language>
    <meta:user-defined meta:name="OVERHEIDop.locatietype/OVERHEIDop.gebiedsmarkering">Vlak</meta:user-defined>
    <meta:user-defined meta:name="DC.title">Omgevingsvergunning verleend voor het plaatsen en behouden van twee poorten in de beschermingszone van een a-watergang aan de Heibloemweg 4 te Helmond</meta:user-defined>
    <meta:user-defined meta:name="DCTERMS.W3CDTF/DCTERMS.available">2026-06-17</meta:user-defined>
    <meta:user-defined meta:name="DCTERMS.W3CDTF/OVERHEIDop.jaargang">2026</meta:user-defined>
    <meta:user-defined meta:name="OVERHEIDop.publicationIssue">15699</meta:user-defined>
    <meta:user-defined meta:name="OVERHEIDop.WsbID/DC.identifier">wsb-2026-15699</meta:user-defined>
    <meta:user-defined meta:name="OVERHEIDop.versieInformatie"/>
  </office:meta>
</office:document-meta>
</file>