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besluit verlenging beslistermijn aanvraag omgevingsvergunning voor een wateractiviteit voor het uitvoeren van diverse waterstaatkundige aanpassingen ten behoeve van het herinrichten van de Groote Molenbeek te Horst aan de M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8, lid 2, van de Algemene wet bestuursrecht (Awb) bekend, dat op 15 juni 2026 een besluit heeft genomen tot verlenging van de beslistermijn van de aanvraag om een omgevingsvergunning voor een wateractiviteit voor het uitvoeren van diverse waterstaatkundige aanpassingen ten behoeve van het herinrichten van de Groote Molenbeek te Horst aan de Maas. De aanvraag is ontvangen op 1 mei 2026 en is geregistreerd onder 2026-Z5204. De termijn waarbinnen het besluit zal worden genomen wordt verlengd tot 7 augustus 2026.</text:p>
            <text:p text:style-name="common-al">
            <text:span text:style-name="nadrukvet">Rechtsbescherming</text:span>
          </text:p>
            <text:p text:style-name="common-al">Ingevolge artikel 6:3 van de Awb is geen bezwaar of beroep mogelijk tegen deze beslissing ter voorbereiding van het besluit op de aanvraag, tenzij deze beslissing de belanghebbende los van het voor te bereiden besluit rechtstreeks in zijn belang treft. De aanvraag kan wel worden ingezien tijdens de reguliere openingstijden bij Waterschap Limburg, Maria Theresialaan 99, 6043 CX te Roermond. Wij verzoeken u hiervoor telefonisch contact op te nemen met het waterschap.</text:p>
            <text:p text:style-name="common-al">
            <text:span text:style-name="nadrukvet">Informatie</text:span>
          </text:p>
            <text:p text:style-name="common-al">Voor nadere informatie over de vergunning kunt u contact opnemen met het waterschap, via 088 - 88 90 100 of stuur een email naar vergunningen@waterschaplimburg.nl.</text:p>
            <text:p text:style-name="common-al">Roermond, 17 juni 2026</text:p>
            <text:p text:style-name="common-al">Het dagelijks bestuur,</text:p>
            <text:p text:style-name="common-al">Henrike Branderhorst, waarnemend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69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9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9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204</meta:user-defined>
    <meta:user-defined meta:name="DCTERMS.abstract">Besluit verlenging beslistermijn aanvraag omgevingsvergunning voor een wateractiviteit voor het uitvoeren van diverse waterstaatkundige aanpassingen ten behoeve van het herinrichten van de Groote Molenbeek te Horst aan de Maas</meta:user-defined>
    <dc:language>nl</dc:language>
    <meta:user-defined meta:name="OVERHEIDop.locatietype/OVERHEIDop.gebiedsmarkering">Vlak</meta:user-defined>
    <meta:user-defined meta:name="DC.title">Bekendmaking Waterschap Limburg besluit verlenging beslistermijn aanvraag omgevingsvergunning voor een wateractiviteit voor het uitvoeren van diverse waterstaatkundige aanpassingen ten behoeve van het herinrichten van de Groote Molenbeek te Horst aan de Maas</meta:user-defined>
    <meta:user-defined meta:name="DCTERMS.W3CDTF/DCTERMS.available">2026-06-17</meta:user-defined>
    <meta:user-defined meta:name="DCTERMS.W3CDTF/OVERHEIDop.jaargang">2026</meta:user-defined>
    <meta:user-defined meta:name="OVERHEIDop.publicationIssue">15698</meta:user-defined>
    <meta:user-defined meta:name="OVERHEIDop.WsbID/DC.identifier">wsb-2026-15698</meta:user-defined>
    <meta:user-defined meta:name="OVERHEIDop.versieInformatie"/>
  </office:meta>
</office:document-meta>
</file>