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het leggen van een kabel ter hoogte van West-Vlisterdijk 5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17319, verzenddatum 15 juni 2026)</text:p>
            <text:p text:style-name="common-al"/>
            <text:p text:style-name="common-al">Het hoogheemraadschap heeft een omgevingsvergunning voor een wateractiviteit geweigerd. De weigering gaat over het aanbrengen van een kabel door middel van een boorboring in het beperkingengebied van een niet primaire waterkering, een oppervlaktewaterlichaam voor berging en een openbare weg ter hoogte van West-Vlisterdijk 5 in Haasdre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eigering vergunning voor het leggen van een kabel ter hoogte van West-Vlisterdijk 5 in Haastrecht.</meta:user-defined>
    <meta:user-defined meta:name="DCTERMS.W3CDTF/DCTERMS.available">2026-06-17</meta:user-defined>
    <meta:user-defined meta:name="DCTERMS.W3CDTF/OVERHEIDop.jaargang">2026</meta:user-defined>
    <meta:user-defined meta:name="OVERHEIDop.publicationIssue">15697</meta:user-defined>
    <meta:user-defined meta:name="OVERHEIDop.WsbID/DC.identifier">wsb-2026-15697</meta:user-defined>
    <meta:user-defined meta:name="OVERHEIDop.versieInformatie"/>
  </office:meta>
</office:document-meta>
</file>