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en in stand houden solarverlichtingspalen langs het voet- en fietspad bij de duinovergang nabij de kruising van de Zwartepolderweg en de Vlamingpolderweg in Cad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ni 2026</text:p>
            <text:p text:style-name="common-al"/>
            <text:p text:style-name="common-al">Waterschap Scheldestromen heeft een omgevingsvergunning verleend voor een water gerelateerde activiteit. Het waterschap geeft hiermee toestemming voor het plaatsen en in stand houden van acht solarverlichtingspalen langs het voet- en fietspad bij de duinovergang nabij de kruising van de Zwartepolderweg en de Vlamingpolderweg in Cadzand. De vergunning is geregistreerd onder zaaknummer VTH53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9</meta:user-defined>
    <dc:language>nl</dc:language>
    <meta:user-defined meta:name="OVERHEIDop.locatietype/OVERHEIDop.gebiedsmarkering">Vlak</meta:user-defined>
    <meta:user-defined meta:name="DC.title">Verleende vergunning plaatsen en in stand houden solarverlichtingspalen langs het voet- en fietspad bij de duinovergang nabij de kruising van de Zwartepolderweg en de Vlamingpolderweg in Cadzand</meta:user-defined>
    <meta:user-defined meta:name="DCTERMS.W3CDTF/DCTERMS.available">2026-06-17</meta:user-defined>
    <meta:user-defined meta:name="DCTERMS.W3CDTF/OVERHEIDop.jaargang">2026</meta:user-defined>
    <meta:user-defined meta:name="OVERHEIDop.publicationIssue">15689</meta:user-defined>
    <meta:user-defined meta:name="OVERHEIDop.WsbID/DC.identifier">wsb-2026-15689</meta:user-defined>
    <meta:user-defined meta:name="OVERHEIDop.versieInformatie"/>
  </office:meta>
</office:document-meta>
</file>