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/wijzigen bij of op de waterkering, Primaire waterkering, Oijense Bovendijk 38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ni 2026</text:span> een aanvraag voor een vergunning in het kader van de Omgevingswet ontvangen voor <text:span text:style-name="nadrukvet">Bouwwerk plaatsen/wijzigen bij of op de waterkering, Primaire waterkering, Oijense Bovendijk 38, Oijen</text:span>. De aanvraag is geregistreerd met zaaknummer 065482112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1128</meta:user-defined>
    <meta:user-defined meta:name="DCTERMS.abstract">Bouwwerk plaatsen/wijzigen bij of op de waterkering, Primaire waterkering, Oijense Bovendijk 38 Oijen</meta:user-defined>
    <dc:language>nl</dc:language>
    <meta:user-defined meta:name="OVERHEIDop.locatietype/OVERHEIDop.gebiedsmarkering">Vlak</meta:user-defined>
    <meta:user-defined meta:name="DC.title">Aanvraag omgevingsvergunning Bouwwerk plaatsen/wijzigen bij of op de waterkering, Primaire waterkering, Oijense Bovendijk 38, Oij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88</meta:user-defined>
    <meta:user-defined meta:name="OVERHEIDop.WsbID/DC.identifier">wsb-2026-15688</meta:user-defined>
    <meta:user-defined meta:name="OVERHEIDop.versieInformatie"/>
  </office:meta>
</office:document-meta>
</file>