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Stuw 108HBS, a-watergang, Broekkant,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juni 2026</text:span> een aanvraag voor een vergunning in het kader van de Omgevingswet ontvangen voor <text:span text:style-name="nadrukvet">Verplaatsen Stuw 108HBS, a-watergang, Broekkant, Gassel</text:span>. De aanvraag is geregistreerd met zaaknummer 065481843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68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8435</meta:user-defined>
    <meta:user-defined meta:name="DCTERMS.abstract">Verplaatsen Stuw 108HBS, a-watergang, Broekkant, Gassel</meta:user-defined>
    <dc:language>nl</dc:language>
    <meta:user-defined meta:name="OVERHEIDop.locatietype/OVERHEIDop.gebiedsmarkering">Vlak</meta:user-defined>
    <meta:user-defined meta:name="DC.title">Aanvraag omgevingsvergunning Verplaatsen Stuw 108HBS, a-watergang, Broekkant, Gass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86</meta:user-defined>
    <meta:user-defined meta:name="OVERHEIDop.WsbID/DC.identifier">wsb-2026-15686</meta:user-defined>
    <meta:user-defined meta:name="OVERHEIDop.versieInformatie"/>
  </office:meta>
</office:document-meta>
</file>