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Aanleg Beschoeiing, A-watergang, Kruigenstraat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ni 2026</text:span> een aanvraag voor een vergunning in het kader van de Omgevingswet ontvangen voor <text:span text:style-name="nadrukvet">VED, Aanleg Beschoeiing, A-watergang, Kruigenstraat, Veghel</text:span>. De aanvraag is geregistreerd met zaaknummer 065481799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7990</meta:user-defined>
    <meta:user-defined meta:name="DCTERMS.abstract">VED, Aanleg Beschoeiing, A-watergang, Kruigenstraat, Veghel</meta:user-defined>
    <dc:language>nl</dc:language>
    <meta:user-defined meta:name="OVERHEIDop.locatietype/OVERHEIDop.gebiedsmarkering">Vlak</meta:user-defined>
    <meta:user-defined meta:name="DC.title">Aanvraag omgevingsvergunning VED, Aanleg Beschoeiing, A-watergang, Kruigenstraat, Vegh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85</meta:user-defined>
    <meta:user-defined meta:name="OVERHEIDop.WsbID/DC.identifier">wsb-2026-15685</meta:user-defined>
    <meta:user-defined meta:name="OVERHEIDop.versieInformatie"/>
  </office:meta>
</office:document-meta>
</file>