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ing cameramast, kabels, beschermingzone a-watergang, Loosbroeksestraat 24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ni 2026</text:span> een aanvraag voor een vergunning in het kader van de Omgevingswet ontvangen voor <text:span text:style-name="nadrukvet">Plaatsing cameramast, kabels, beschermingzone a-watergang, Loosbroeksestraat 24, Heesch</text:span>. De aanvraag is geregistreerd met zaaknummer 06548179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7992</meta:user-defined>
    <meta:user-defined meta:name="DCTERMS.abstract">Plaatsing cameramast, kabels, beschermingzone a-watergang, Loosbroeksestraat 24, Heesch</meta:user-defined>
    <dc:language>nl</dc:language>
    <meta:user-defined meta:name="OVERHEIDop.locatietype/OVERHEIDop.gebiedsmarkering">Vlak</meta:user-defined>
    <meta:user-defined meta:name="DC.title">Aanvraag omgevingsvergunning Plaatsing cameramast, kabels, beschermingzone a-watergang, Loosbroeksestraat 24, Heesch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4</meta:user-defined>
    <meta:user-defined meta:name="OVERHEIDop.WsbID/DC.identifier">wsb-2026-15684</meta:user-defined>
    <meta:user-defined meta:name="OVERHEIDop.versieInformatie"/>
  </office:meta>
</office:document-meta>
</file>