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nabij Ertveldweg 15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juni 2026</text:span> een aanvraag voor een vergunning in het kader van de Omgevingswet ontvangen voor <text:span text:style-name="nadrukvet">Kabels en leidingen, Regionale waterkering, nabij Ertveldweg 15 's-Hertogenbosch</text:span>. De aanvraag is geregistreerd met zaaknummer 065481847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8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8473</meta:user-defined>
    <meta:user-defined meta:name="DCTERMS.abstract">Kabels en leidingen, Regionale waterkering, nabij Ertveldweg 15 's-Hertogenbosch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nabij Ertveldweg 15 's-Hertogenbosch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83</meta:user-defined>
    <meta:user-defined meta:name="OVERHEIDop.WsbID/DC.identifier">wsb-2026-15683</meta:user-defined>
    <meta:user-defined meta:name="OVERHEIDop.versieInformatie"/>
  </office:meta>
</office:document-meta>
</file>