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hogen maaiveld, Aanbrengen verharding, Dam met duiker, A-watergang, Bosscheweg 1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 juni 2026</text:span> een aanvraag voor een vergunning in het kader van de Omgevingswet ontvangen voor <text:span text:style-name="nadrukvet">Ophogen maaiveld, Aanbrengen verharding, Dam met duiker, A-watergang, Bosscheweg 1, Beek en Donk</text:span>. De aanvraag is geregistreerd met zaaknummer 065481848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68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18480</meta:user-defined>
    <meta:user-defined meta:name="DCTERMS.abstract">Ophogen maaiveld, Aanbrengen verharding, Dam met duiker, A-watergang, Bosscheweg 1 Beek en Donk</meta:user-defined>
    <dc:language>nl</dc:language>
    <meta:user-defined meta:name="OVERHEIDop.locatietype/OVERHEIDop.gebiedsmarkering">Vlak</meta:user-defined>
    <meta:user-defined meta:name="DC.title">Aanvraag omgevingsvergunning Ophogen maaiveld, Aanbrengen verharding, Dam met duiker, A-watergang, Bosscheweg 1, Beek en Donk</meta:user-defined>
    <meta:user-defined meta:name="DCTERMS.W3CDTF/DCTERMS.available">2026-06-17</meta:user-defined>
    <meta:user-defined meta:name="DCTERMS.W3CDTF/OVERHEIDop.jaargang">2026</meta:user-defined>
    <meta:user-defined meta:name="OVERHEIDop.publicationIssue">15681</meta:user-defined>
    <meta:user-defined meta:name="OVERHEIDop.WsbID/DC.identifier">wsb-2026-15681</meta:user-defined>
    <meta:user-defined meta:name="OVERHEIDop.versieInformatie"/>
  </office:meta>
</office:document-meta>
</file>