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leg Wadi, beschermingszone, Primaire waterkering, Urlingsestraat 1,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 juni 2026</text:span> een aanvraag voor een vergunning in het kader van de Omgevingswet ontvangen voor <text:span text:style-name="nadrukvet">Aanleg Wadi, beschermingszone, Primaire waterkering, Urlingsestraat 1, Oeffelt</text:span>. De aanvraag is geregistreerd met zaaknummer 0654817985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568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68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68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817985</meta:user-defined>
    <meta:user-defined meta:name="DCTERMS.abstract">Aanleg Wadi, beschermingszone, Primaire waterkering, Urlingsestraat 1, Oeffelt</meta:user-defined>
    <dc:language>nl</dc:language>
    <meta:user-defined meta:name="OVERHEIDop.locatietype/OVERHEIDop.gebiedsmarkering">Vlak</meta:user-defined>
    <meta:user-defined meta:name="DC.title">Aanvraag omgevingsvergunning Aanleg Wadi, beschermingszone, Primaire waterkering, Urlingsestraat 1, Oeffelt</meta:user-defined>
    <meta:user-defined meta:name="DCTERMS.W3CDTF/DCTERMS.available">2026-06-17</meta:user-defined>
    <meta:user-defined meta:name="DCTERMS.W3CDTF/OVERHEIDop.jaargang">2026</meta:user-defined>
    <meta:user-defined meta:name="OVERHEIDop.publicationIssue">15680</meta:user-defined>
    <meta:user-defined meta:name="OVERHEIDop.WsbID/DC.identifier">wsb-2026-15680</meta:user-defined>
    <meta:user-defined meta:name="OVERHEIDop.versieInformatie"/>
  </office:meta>
</office:document-meta>
</file>