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ondehoep Oost 9S 1191KA Ouderkerk aan de Amstel - AGV - AGV2026-0013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ondehoep Oost 9S 1191KA Ouderkerk aan de Amstel.</text:p>
            <text:p text:style-name="common-al">Het betreft de volgende activiteit(en):</text:p>
            <text:p text:style-name="common-al">het aanbrengen, wijzigen of verwijderen van schuren in de kern- en beschermingszone van waterkering.</text:p>
            <text:p text:style-name="common-al">Deze vergunning is verzonden op 15-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3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85</meta:user-defined>
    <meta:user-defined meta:name="DCTERMS.abstract">Omgevingsvergunning water, particulier, ter hoogte van Ronde Hoep Oost 9s in Ouderkerk aan de Amst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ondehoep Oost 9S 1191KA Ouderkerk aan de Amstel - AGV - AGV2026-001385</meta:user-defined>
    <meta:user-defined meta:name="DCTERMS.W3CDTF/DCTERMS.available">2026-06-17</meta:user-defined>
    <meta:user-defined meta:name="DCTERMS.W3CDTF/OVERHEIDop.jaargang">2026</meta:user-defined>
    <meta:user-defined meta:name="OVERHEIDop.publicationIssue">15677</meta:user-defined>
    <meta:user-defined meta:name="OVERHEIDop.WsbID/DC.identifier">wsb-2026-15677</meta:user-defined>
    <meta:user-defined meta:name="OVERHEIDop.versieInformatie"/>
  </office:meta>
</office:document-meta>
</file>