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: aanvraag omgevingsvergunning wateractiviteit voor  een kabel of mantelbuis aanleggen, plaatsen of in stand houden nabij de Prof. Feldmannweg 22 in Zwolle, dossiernummer Z/26/074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6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Niet vergunningplichtig: aanvraag omgevingsvergunning wateractiviteit voor  een kabel of mantelbuis aanleggen, plaatsen of in stand houden nabij de Prof. Feldmannweg 22 in Zwolle, dossiernummer Z/26/074984.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74</meta:user-defined>
    <meta:user-defined meta:name="OVERHEIDop.WsbID/DC.identifier">wsb-2026-15674</meta:user-defined>
    <meta:user-defined meta:name="OVERHEIDop.versieInformatie"/>
  </office:meta>
</office:document-meta>
</file>