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en schoonspoelen van een drinkwaterleiding van 't Klooster in Hengelo naar Eibergen. Inclusief bijbehorende werkzaamheden; tijdelijk dempen van watergangen, aanleggen van zinkers en uitvoeren van gestuurde bor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juni 2026 en geregistreerd onder zaaknummer DSO202606110175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en schoonspoelen van een drinkwaterleiding van 't Klooster in Hengelo naar Eibergen. Inclusief bijbehorende werkzaamheden; tijdelijk dempen van watergangen, aanleggen van zinkers en uitvoeren van gestuurde boringen</meta:user-defined>
    <meta:user-defined meta:name="DCTERMS.W3CDTF/DCTERMS.available">2026-06-17</meta:user-defined>
    <meta:user-defined meta:name="DCTERMS.W3CDTF/OVERHEIDop.jaargang">2026</meta:user-defined>
    <meta:user-defined meta:name="OVERHEIDop.publicationIssue">15666</meta:user-defined>
    <meta:user-defined meta:name="OVERHEIDop.WsbID/DC.identifier">wsb-2026-15666</meta:user-defined>
    <meta:user-defined meta:name="OVERHEIDop.versieInformatie"/>
  </office:meta>
</office:document-meta>
</file>