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31 woningen en 8 appartementen ter plaatse van Buitenstad blok I en J aan de Gamerschedijk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31 woningen en 8 appartementen ter plaatse van Buitenstad blok I en J aan de Gamerschedijk te Zaltbommel 
</text:p>
            <text:p text:style-name="common-al">Zaaknummer: 335922
</text:p>
            <text:p text:style-name="common-al">DSO verzoeknummer: 2026061201032
</text:p>
            <text:p text:style-name="common-al">Ontvangst aanvraag: 12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922</meta:user-defined>
    <meta:user-defined meta:name="DCTERMS.abstract">het bouwen van 31 woningen en 8 appartementen ter plaatse van Buitenstad blok I en J aan de Gamerschedijk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31 woningen en 8 appartementen ter plaatse van Buitenstad blok I en J aan de Gamerschedijk te Zaltbomm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65</meta:user-defined>
    <meta:user-defined meta:name="OVERHEIDop.WsbID/DC.identifier">wsb-2026-15665</meta:user-defined>
    <meta:user-defined meta:name="OVERHEIDop.versieInformatie"/>
  </office:meta>
</office:document-meta>
</file>